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llen 5 bomen Castiliëlaan 8 5629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43</text:p>
            <text:p text:style-name="common-al">Omschrijving: Vellen 5 bomen Castilielaan Eindhoven</text:p>
            <text:p text:style-name="common-al">Adres: Castiliëlaan 8 5629CH Eindhoven</text:p>
            <text:p text:style-name="common-al">Datum ontvangst: 07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68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8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8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343</meta:user-defined>
    <meta:user-defined meta:name="DCTERMS.abstract">Vellen 5 bomen Castilielaan Eindhoven</meta:user-defined>
    <dc:language>nl</dc:language>
    <meta:user-defined meta:name="OVERHEIDop.locatietype/OVERHEIDop.gebiedsmarkering">Punt</meta:user-defined>
    <meta:user-defined meta:name="DC.title">Ingediende aanvraag omgevingsvergunning: Vellen 5 bomen Castiliëlaan 8 5629CH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683</meta:user-defined>
    <meta:user-defined meta:name="OVERHEIDop.GmbID/DC.identifier">gmb-2022-407683</meta:user-defined>
    <meta:user-defined meta:name="OVERHEIDop.versieInformatie"/>
  </office:meta>
</office:document-meta>
</file>