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87 Sumatrastraat 21, 23, 23a te Tilburg, verbouwen van een pand tot 3 grondgebonden woning, 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87 - I - Sumatrastraat 21, 23, 2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68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8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8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87 Sumatrastraat 21, 23, 23a te Tilburg, verbouwen van een pand tot 3 grondgebonden woning, 6 september 202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81</meta:user-defined>
    <meta:user-defined meta:name="OVERHEIDop.GmbID/DC.identifier">gmb-2022-407681</meta:user-defined>
    <meta:user-defined meta:name="OVERHEIDop.versieInformatie"/>
  </office:meta>
</office:document-meta>
</file>