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BRUISEN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ruisend Vught, Heuvel 2, 17 september 2022, AP 20220210, ontvangen op 21 juli 2022. De vergunning is verzonden op 8 sept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6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210</meta:user-defined>
    <meta:user-defined meta:name="DCTERMS.abstract">Heuvel 2 17-09-2022 van 11.00-19.00</meta:user-defined>
    <dc:language>nl</dc:language>
    <meta:user-defined meta:name="OVERHEIDop.locatietype/OVERHEIDop.gebiedsmarkering">Weg</meta:user-defined>
    <meta:user-defined meta:name="DC.title">GEMEENTE VUGHT – VERLEENDE EVENEMENTENVERGUNNING – BRUISEND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680</meta:user-defined>
    <meta:user-defined meta:name="OVERHEIDop.GmbID/DC.identifier">gmb-2022-407680</meta:user-defined>
    <meta:user-defined meta:name="OVERHEIDop.versieInformatie"/>
  </office:meta>
</office:document-meta>
</file>