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ur aan Hoofdkanaal OZ 71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5 september 2022, <text:span text:style-name="nadrukvet">Hoofdkanaal OZ 71</text:span>, het bouwen van een schuur (283151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07677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67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67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3151-2022</meta:user-defined>
    <dc:language>nl</dc:language>
    <meta:user-defined meta:name="OVERHEIDop.locatietype/OVERHEIDop.gebiedsmarkering">Adres</meta:user-defined>
    <meta:user-defined meta:name="DC.title">Aanvraag vergunning voor het bouwen van een schuur aan Hoofdkanaal OZ 71 te Emmer-Compascuum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7677</meta:user-defined>
    <meta:user-defined meta:name="OVERHEIDop.GmbID/DC.identifier">gmb-2022-407677</meta:user-defined>
    <meta:user-defined meta:name="OVERHEIDop.versieInformatie"/>
  </office:meta>
</office:document-meta>
</file>