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dichte container, Goudsbloemstraat 44 5644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36</text:p>
            <text:p text:style-name="common-al">Omschrijving: plaatsen van een dichte container</text:p>
            <text:p text:style-name="common-al">Adres: Goudsbloemstraat 44 5644KE Eindhoven</text:p>
            <text:p text:style-name="common-al">Soort aanvraag: Gebruik openbare ruimte</text:p>
            <text:p text:style-name="common-al">Besluit: Verleend</text:p>
            <text:p text:style-name="common-al">Besluitdatum: 08-09-2022</text:p>
            <text:p text:style-name="common-al">Heeft u direct belang bij deze beslissing? Dan kunt u binnen zes weken, na 08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67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7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7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336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Goudsbloemstraat 44 5644KE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675</meta:user-defined>
    <meta:user-defined meta:name="OVERHEIDop.GmbID/DC.identifier">gmb-2022-407675</meta:user-defined>
    <meta:user-defined meta:name="OVERHEIDop.versieInformatie"/>
  </office:meta>
</office:document-meta>
</file>