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Aaftinksdijk 2 M01, 7275BK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2 een besluit genomen op de aanvraag met zaaknummer 380013 voor hetorganiseren van een evenement paardenvereniging Pasruiters op locatie Aaftinksdijk 2 M01, 7275BK Gels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bruiken van gronden anders dan waarvoor deze zijn bestem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elektronische handtekening (DigiD)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767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67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Aaftinksdijk 2 M01, 7275BK Gelselaar</meta:user-defined>
    <dc:language>nl</dc:language>
    <meta:user-defined meta:name="OVERHEIDop.locatietype/OVERHEIDop.gebiedsmarkering">Punt</meta:user-defined>
    <meta:user-defined meta:name="DC.title">Kennisgeving besluit op aanvraag beschikking, Aaftinksdijk 2 M01, 7275BK Gelselaa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07674</meta:user-defined>
    <meta:user-defined meta:name="OVERHEIDop.GmbID/DC.identifier">gmb-2022-407674</meta:user-defined>
    <meta:user-defined meta:name="OVERHEIDop.versieInformatie"/>
  </office:meta>
</office:document-meta>
</file>