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kappen van een berk - Grote Veenbrandstraat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september 2022 besloten om de beslistermijn voor de aanvraag met zaaknummer Z202202603 voor het kappen van een berk op locatie Grote Veenbrandstraat 1 in Zevenhuiz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767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7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7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et kappen van een berk - Grote Veenbrandstraat 1 in Zevenhuiz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670</meta:user-defined>
    <meta:user-defined meta:name="OVERHEIDop.GmbID/DC.identifier">gmb-2022-407670</meta:user-defined>
    <meta:user-defined meta:name="OVERHEIDop.versieInformatie"/>
  </office:meta>
</office:document-meta>
</file>