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glaswerk aan Schritsen 5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09-2022, Schritsen 52, Harlingen, het vervangen van het glaswer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766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6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6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glaswerk aan Schritsen 52 te Harl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68</meta:user-defined>
    <meta:user-defined meta:name="OVERHEIDop.GmbID/DC.identifier">gmb-2022-407668</meta:user-defined>
    <meta:user-defined meta:name="OVERHEIDop.versieInformatie"/>
  </office:meta>
</office:document-meta>
</file>