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Ratumseweg 6, 7113AH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4 camperplekken, plaatsen 2 trekkershutten en recreatiewoning in bes aan Ratumseweg 6, 7113AH Winterswijk Henxel</text:span>
          </text:p>
            <text:p text:style-name="common-al">De gemeente Winterswijk heeft een aanvraag voor een omgevingsvergunning ontvangen. De vergunning is aangevraagd voor het Realiseren van 4 camperplekken, plaatsen van 2 trekkershutten en realiseren van een recreatiewoning in de bestaande woning aan Ratumseweg 6, 7113AH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766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6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6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atumseweg 6, 7113AH Winterswijk Henxel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Ratumseweg 6, 7113AH Winterswijk Henx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667</meta:user-defined>
    <meta:user-defined meta:name="OVERHEIDop.GmbID/DC.identifier">gmb-2022-407667</meta:user-defined>
    <meta:user-defined meta:name="OVERHEIDop.versieInformatie"/>
  </office:meta>
</office:document-meta>
</file>