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plaatsen van een metal stud wand op de locatie <text:span text:style-name="nadrukvet">Zonstraat 33, 6463 AA</text:span> (d.d. 24.07.2022)</text:p>
              </text:list-item>
              <text:list-item text:style-override="id1-3-2-1-1-2-2">
                <text:number>2.</text:number>
                <text:p text:style-name="al">Het kappen van drie bomen op de locatie <text:span text:style-name="nadrukvet">Toupsbergstraat (kadastraal perceel G2942)</text:span> (d.d. 26.07.2022)</text:p>
              </text:list-item>
              <text:list-item text:style-override="id1-3-2-1-1-2-3">
                <text:number>3.</text:number>
                <text:p text:style-name="al">Het realiseren van een veranda aan de achtergevel op de locatie <text:span text:style-name="nadrukvet">Lindenlaan 25, 6463 GG</text:span> (d.d. 01.08.2022)</text:p>
              </text:list-item>
              <text:list-item text:style-override="id1-3-2-1-1-2-4">
                <text:number>4.</text:number>
                <text:p text:style-name="al">Het handelen in strijd met regels ruimtelijke ordening t.b.v. het realiseren van een woning en het wijzigen van een raamkozijn in een voordeur op de locatie <text:span text:style-name="nadrukvet">Lindenlaan 14, 6463 GJ</text:span> (d.d. 05.08.2022)</text:p>
              </text:list-item>
              <text:list-item text:style-override="id1-3-2-1-1-2-5">
                <text:number>5.</text:number>
                <text:p text:style-name="al">Het bouwen van een tweelaagse aanbouw aan de achterzijde van de woning op de locatie <text:span text:style-name="nadrukvet">Nullanderstraat 123, 6461 GC</text:span> (d.d. 06.08.2022)</text:p>
              </text:list-item>
              <text:list-item text:style-override="id1-3-2-1-1-2-6">
                <text:number>6.</text:number>
                <text:p text:style-name="al">Het verbreden van de inrit op de locatie <text:span text:style-name="nadrukvet">Waubacherweg 40, 6471 XV</text:span> (d.d. 29.08.2022)</text:p>
              </text:list-item>
              <text:list-item text:style-override="id1-3-2-1-1-2-7">
                <text:number>7.</text:number>
                <text:p text:style-name="al">Het wijzigen van het pand in twee levensloopbestendige woningen, het plaatsen van zes dakramen en het wijzigen van de voorgevel op de locatie <text:span text:style-name="nadrukvet">St. Pieterstraat 9 &amp; 11, 6463 CP</text:span> (d.d. 29.08.2022)</text:p>
              </text:list-item>
              <text:list-item text:style-override="id1-3-2-1-1-2-8">
                <text:number>8.</text:number>
                <text:p text:style-name="al">Het plaatsen van zonnepanelen op de locatie <text:span text:style-name="nadrukvet">Rimburgerweg 5, 6471 XW</text:span> (d.d. 30.08.2022)</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Kerkrade, 14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0766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6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6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Aanvragen omgevingsvergunning</meta:user-defined>
    <meta:user-defined meta:name="DCTERMS.W3CDTF/DCTERMS.available">2022-09-14</meta:user-defined>
    <meta:user-defined meta:name="DCTERMS.W3CDTF/OVERHEIDop.jaargang">2022</meta:user-defined>
    <meta:user-defined meta:name="OVERHEIDop.publicationIssue">407665</meta:user-defined>
    <meta:user-defined meta:name="OVERHEIDop.GmbID/DC.identifier">gmb-2022-407665</meta:user-defined>
    <meta:user-defined meta:name="OVERHEIDop.versieInformatie"/>
  </office:meta>
</office:document-meta>
</file>