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bestaande woning in drie woningen aan Rozengracht 1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5-09-2022, Rozengracht 17, Harlingen, het verbouwen van bestaande woning in drie woni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766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6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6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bestaande woning in drie woningen aan Rozengracht 17 te Harl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662</meta:user-defined>
    <meta:user-defined meta:name="OVERHEIDop.GmbID/DC.identifier">gmb-2022-407662</meta:user-defined>
    <meta:user-defined meta:name="OVERHEIDop.versieInformatie"/>
  </office:meta>
</office:document-meta>
</file>