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3 appartementen aan Splitting 155-156 B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september 2022, <text:span text:style-name="nadrukvet">Splitting 155-156 B</text:span>, het bouwen van 13 appartementen (27974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7660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60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9749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bouwen van 13 appartementen aan Splitting 155-156 B te Emm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660</meta:user-defined>
    <meta:user-defined meta:name="OVERHEIDop.GmbID/DC.identifier">gmb-2022-407660</meta:user-defined>
    <meta:user-defined meta:name="OVERHEIDop.versieInformatie"/>
  </office:meta>
</office:document-meta>
</file>