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976421 - de Vuurplaats 12 - kavel 19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tiny woning in particulier opdrachtgeverschap</text:p>
            <text:p text:style-name="common-al">Locatie : de Vuurplaats 12 - kavel 19 te Ewijk</text:p>
            <text:p text:style-name="common-al">Datum besluit : 8 september 2022</text:p>
            <text:p text:style-name="common-al">Datum verzending : 8 september 2022</text:p>
            <text:p text:style-name="common-al">Zaaknummer ODRN: W.Z22.10436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765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5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5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976421 - de Vuurplaats 12 - kavel 19 te Ewijk.</meta:user-defined>
    <meta:user-defined meta:name="DCTERMS.W3CDTF/DCTERMS.available">2022-09-13</meta:user-defined>
    <meta:user-defined meta:name="DCTERMS.W3CDTF/OVERHEIDop.jaargang">2022</meta:user-defined>
    <meta:user-defined meta:name="OVERHEIDop.publicationIssue">407659</meta:user-defined>
    <meta:user-defined meta:name="OVERHEIDop.GmbID/DC.identifier">gmb-2022-407659</meta:user-defined>
    <meta:user-defined meta:name="OVERHEIDop.versieInformatie"/>
  </office:meta>
</office:document-meta>
</file>