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restaureren van de voorgevel aan Kerkpad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8-2022, Kerkpad 4, Harlingen, het vervangen/restaurer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6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/restaureren van de voorgevel aan Kerkpad 4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58</meta:user-defined>
    <meta:user-defined meta:name="OVERHEIDop.GmbID/DC.identifier">gmb-2022-407658</meta:user-defined>
    <meta:user-defined meta:name="OVERHEIDop.versieInformatie"/>
  </office:meta>
</office:document-meta>
</file>