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nkant 7 V 6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0</text:p>
            <text:p text:style-name="common-al">Aangevraagd op 12 april 2022</text:p>
            <text:p text:style-name="common-al">het oprichten van een drankenhandel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13 september 2022 gedurende twee weken inzien. Hiervoor kunt u contact opnemen met het team Vergunningen, Toezicht en Handhaving telefoonnummer (073) 553 11 50. </text:p>
            <text:p text:style-name="common-al"/>
            <text:p text:style-name="common-al">Sint-Michielsgestel,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6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574</meta:user-defined>
    <meta:user-defined meta:name="DCTERMS.abstract">Venkant 7 V 6  in Sint-Michielsgestel, het opslaan van gevaarlijke stoffen</meta:user-defined>
    <dc:language>nl</dc:language>
    <meta:user-defined meta:name="OVERHEIDop.locatietype/OVERHEIDop.gebiedsmarkering">Adres</meta:user-defined>
    <meta:user-defined meta:name="DC.title">Melding Activiteitenbesluit Venkant 7 V 6  in Sint-Michielsgest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54</meta:user-defined>
    <meta:user-defined meta:name="OVERHEIDop.GmbID/DC.identifier">gmb-2022-407654</meta:user-defined>
    <meta:user-defined meta:name="OVERHEIDop.versieInformatie"/>
  </office:meta>
</office:document-meta>
</file>