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uinrooshoek 34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common-al">
            <text:span text:style-name="nadrukvet">Ballum: </text:span>Duinrooshoek 348, 9162 SR: het aanleggen van een duin <text:span text:style-name="nadrukcur">19-10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76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loket</meta:user-defined>
    <dc:language>nl</dc:language>
    <meta:user-defined meta:name="OVERHEIDop.locatietype/OVERHEIDop.gebiedsmarkering">Adres</meta:user-defined>
    <meta:user-defined meta:name="DC.title">Verlengen beslistermijn, Duinrooshoek 348 in Ball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652</meta:user-defined>
    <meta:user-defined meta:name="OVERHEIDop.GmbID/DC.identifier">gmb-2022-407652</meta:user-defined>
    <meta:user-defined meta:name="OVERHEIDop.versieInformatie"/>
  </office:meta>
</office:document-meta>
</file>