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pand tot twee woningen aan Voorstraat 101 en Noordijs 1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09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2-09-2022, Voorstraat 101 en Noordijs 14, Harlingen, het verbouwen van het pand tot twee woning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7644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4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4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verbouwen van het pand tot twee woningen aan Voorstraat 101 en Noordijs 14 te Harlin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644</meta:user-defined>
    <meta:user-defined meta:name="OVERHEIDop.GmbID/DC.identifier">gmb-2022-407644</meta:user-defined>
    <meta:user-defined meta:name="OVERHEIDop.versieInformatie"/>
  </office:meta>
</office:document-meta>
</file>