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september 2022 verleend omgevingsvergunning Grundellaan 1 - 5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2022 voor nieuwbouw voormaligeLTS -locatie, Delfzijl aan de Grundellaan 1 - 51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6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september 2022 verleend voor nieuwbouw voormalige LTS -locatie, Delfzijl aan de Grundellaan 1 - 51 te Delfzijl.</meta:user-defined>
    <dc:language>nl</dc:language>
    <meta:user-defined meta:name="OVERHEIDop.locatietype/OVERHEIDop.gebiedsmarkering">Perceel</meta:user-defined>
    <meta:user-defined meta:name="DC.title">8 september 2022 verleend omgevingsvergunning Grundellaan 1 - 51 te Delfzij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643</meta:user-defined>
    <meta:user-defined meta:name="OVERHEIDop.GmbID/DC.identifier">gmb-2022-407643</meta:user-defined>
    <meta:user-defined meta:name="OVERHEIDop.versieInformatie"/>
  </office:meta>
</office:document-meta>
</file>