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Outdoor Loodsfeest aan Groenstraat 43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last-al">Stichting Outdoor Loodsfeest Melick voor het organiseren van het Outdoor Loodsfeest op het adres Groenstraat 43 in Melick op 10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764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4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4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het Outdoor Loodsfeest aan Groenstraat 43 te Melic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42</meta:user-defined>
    <meta:user-defined meta:name="OVERHEIDop.GmbID/DC.identifier">gmb-2022-407642</meta:user-defined>
    <meta:user-defined meta:name="OVERHEIDop.versieInformatie"/>
  </office:meta>
</office:document-meta>
</file>