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PV: Bar Gr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3</text:p>
            <text:p text:style-name="common-al">Datum ontvangst:22 augustus 2022</text:p>
            <text:p text:style-name="common-al">Zaaknummer:841504</text:p>
            <text:p text:style-name="common-al">Locatie/adres:Dorpsstraat 206 Wormer.</text:p>
            <text:p text:style-name="common-al">Bij binnengekomen aanvragen:</text:p>
            <text:p text:style-name="common-al">Deze melding is ingediend op grond van de Algemene Plaatselijke Verordening. U kunt uw schriftelijke zienswijzen voor deze activiteit vóór ................</text:p>
            <text:p text:style-name="common-al">kenbaar maken aan de burgemeester van Gemeente Wormerland ter attentie van de afdeling Openbare Orde en Veiligheid, postbus 20, 1530 AA Wormer. Voor meer informatie kunt u een mail sturen</text:p>
            <text:p text:style-name="common-al">naar apv@over-gemeente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764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PV: Bar Groos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41</meta:user-defined>
    <meta:user-defined meta:name="OVERHEIDop.GmbID/DC.identifier">gmb-2022-407641</meta:user-defined>
    <meta:user-defined meta:name="OVERHEIDop.versieInformatie"/>
  </office:meta>
</office:document-meta>
</file>