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psplitsen van een bestaande woning in drie zelfstandige appartementen, Prins Hendrikstraat 12, 12A en 1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25</text:p>
            <text:p text:style-name="common-al">OLO-nummer: 6432563_1</text:p>
            <text:p text:style-name="common-al">Omschrijving: het opsplitsen van een bestaande woning in drie zelfstandige appartementen</text:p>
            <text:p text:style-name="common-al">Adres: Prins Hendrikstraat 12, 12A en 12-1 te Arnhem</text:p>
            <text:p text:style-name="common-al">Activiteient: Bouwen, Strijdig gebruik grond/bouww. met RO</text:p>
            <text:p text:style-name="common-al">Besluit: Verlenen</text:p>
            <text:p text:style-name="common-al">Datum ondertekening: 21-01-2022</text:p>
            <text:p text:style-name="common-al">Datum verzending: 21-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6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opsplitsen van een bestaande woning in drie zelfstandige appartementen, Prins Hendrikstraat 12, 12A en 12-1 te Arnhem</meta:user-defined>
    <meta:user-defined meta:name="DCTERMS.W3CDTF/DCTERMS.available">2022-02-02</meta:user-defined>
    <meta:user-defined meta:name="DCTERMS.W3CDTF/OVERHEIDop.jaargang">2022</meta:user-defined>
    <meta:user-defined meta:name="OVERHEIDop.publicationIssue">40764</meta:user-defined>
    <meta:user-defined meta:name="OVERHEIDop.GmbID/DC.identifier">gmb-2022-40764</meta:user-defined>
    <meta:user-defined meta:name="OVERHEIDop.versieInformatie"/>
  </office:meta>
</office:document-meta>
</file>