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ter gelegenheid van het negentigjarig bestaan van Fluit- en Trommelkorps Excelsior aan Achter de Hoven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Fluit- en Trommelkorps Excelsior voor het organiseren van een feest ter gelegenheid van het negentigjarig bestaan op het adres Achter de Hoven 4 in Montfort op 09, 10 en 1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3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eest ter gelegenheid van het negentigjarig bestaan van Fluit- en Trommelkorps Excelsior aan Achter de Hoven 4 te Montfor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39</meta:user-defined>
    <meta:user-defined meta:name="OVERHEIDop.GmbID/DC.identifier">gmb-2022-407639</meta:user-defined>
    <meta:user-defined meta:name="OVERHEIDop.versieInformatie"/>
  </office:meta>
</office:document-meta>
</file>