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uitkijktoren met drie LED-schermen aan  Hoogeloon G 1818, Diamant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9-2022 een omgevingsvergunning verleend. De gemeente geeft hiermee toestemming voor het bouwen van een uitkijktoren met drie LED-schermen aan Hoogeloon G 1818, Diamantweg ongenummerd in Hapert. Het kenmerk van de gemeente voor deze zaak is 172818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763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3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3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17281801</meta:user-defined>
    <meta:user-defined meta:name="DCTERMS.abstract">bouwen van een uitkijktoren met drie LED-schermen</meta:user-defined>
    <dc:language>nl</dc:language>
    <meta:user-defined meta:name="OVERHEIDop.locatietype/OVERHEIDop.gebiedsmarkering">Punt</meta:user-defined>
    <meta:user-defined meta:name="DC.title">Vergunning voor het bouwen van een uitkijktoren met drie LED-schermen aan  Hoogeloon G 1818, Diamantweg ongenummerd in Hapert</meta:user-defined>
    <meta:user-defined meta:name="DCTERMS.W3CDTF/DCTERMS.available">2022-09-12</meta:user-defined>
    <meta:user-defined meta:name="DCTERMS.W3CDTF/OVERHEIDop.jaargang">2022</meta:user-defined>
    <meta:user-defined meta:name="OVERHEIDop.publicationIssue">407637</meta:user-defined>
    <meta:user-defined meta:name="OVERHEIDop.GmbID/DC.identifier">gmb-2022-407637</meta:user-defined>
    <meta:user-defined meta:name="OVERHEIDop.versieInformatie"/>
  </office:meta>
</office:document-meta>
</file>