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/vernieuwen van de kozijnen, deur, goot en regenpijpen aan Hoofdstraat 145A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Hoofdstraat 145A, 6061 CC Posterholt: het vervangen/vernieuwen van de kozijnen, deur, goot en regenpijpen. Datum aanvraag: 2 september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763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3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3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/vernieuwen van de kozijnen, deur, goot en regenpijpen aan Hoofdstraat 145A te Posterhol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636</meta:user-defined>
    <meta:user-defined meta:name="OVERHEIDop.GmbID/DC.identifier">gmb-2022-407636</meta:user-defined>
    <meta:user-defined meta:name="OVERHEIDop.versieInformatie"/>
  </office:meta>
</office:document-meta>
</file>