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anitairgebouw en het toevoegen van tien standplaatsen aan Heinsbergerweg 1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einsbergerweg 15, 6065 NK Montfort: het plaatsen van een sanitairgebouw en het toevoegen van tien standplaatsen. Datum aanvraag: 2 septem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763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anitairgebouw en het toevoegen van tien standplaatsen aan Heinsbergerweg 15 te Montfor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35</meta:user-defined>
    <meta:user-defined meta:name="OVERHEIDop.GmbID/DC.identifier">gmb-2022-407635</meta:user-defined>
    <meta:user-defined meta:name="OVERHEIDop.versieInformatie"/>
  </office:meta>
</office:document-meta>
</file>