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en berging aan Ambachtssingel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Ambachtssingel ongenummerd (kavel 1), kadastraal bekend sectie F nummer 1884 in Vlodrop: het bouwen van een woning met garage en berging. Datum aanvraag: 31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76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garage en berging aan Ambachtssingel te Vlodro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32</meta:user-defined>
    <meta:user-defined meta:name="OVERHEIDop.GmbID/DC.identifier">gmb-2022-407632</meta:user-defined>
    <meta:user-defined meta:name="OVERHEIDop.versieInformatie"/>
  </office:meta>
</office:document-meta>
</file>