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8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98, 9605PC, voor het vervangen van de uitbouw, 8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63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98 Kiel-Windeweer aanvraag omgevings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31</meta:user-defined>
    <meta:user-defined meta:name="OVERHEIDop.GmbID/DC.identifier">gmb-2022-407631</meta:user-defined>
    <meta:user-defined meta:name="OVERHEIDop.versieInformatie"/>
  </office:meta>
</office:document-meta>
</file>