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grotere dakkapel aan Barkhof 9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7-09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1-09-2022, Barkhof 9, Harlingen, het plaatsen van een grotere dakkapel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07629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629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629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grotere dakkapel aan Barkhof 9 te Harlingen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7629</meta:user-defined>
    <meta:user-defined meta:name="OVERHEIDop.GmbID/DC.identifier">gmb-2022-407629</meta:user-defined>
    <meta:user-defined meta:name="OVERHEIDop.versieInformatie"/>
  </office:meta>
</office:document-meta>
</file>