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het vergroten van het woonoppervlakte aan Zwembadweg 2-BG68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Zwembadweg 2 BG68, 6061 EZ Posterholt: het vervangen van de kozijnen en het vergroten van het woonoppervlakte. Datum aanvraag: 31 augustus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762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2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2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en het vergroten van het woonoppervlakte aan Zwembadweg 2-BG68 te Posterhol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27</meta:user-defined>
    <meta:user-defined meta:name="OVERHEIDop.GmbID/DC.identifier">gmb-2022-407627</meta:user-defined>
    <meta:user-defined meta:name="OVERHEIDop.versieInformatie"/>
  </office:meta>
</office:document-meta>
</file>