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renakkerstraat 5, 5388S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september 2022</text:p>
            <text:p text:style-name="common-al">het plaatsen van een tijdelijke un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762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2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2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renakkerstraat 5, 5388SZ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Erenakkerstraat 5, 5388SZ Nistelrod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623</meta:user-defined>
    <meta:user-defined meta:name="OVERHEIDop.GmbID/DC.identifier">gmb-2022-407623</meta:user-defined>
    <meta:user-defined meta:name="OVERHEIDop.versieInformatie"/>
  </office:meta>
</office:document-meta>
</file>