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Zuiderhaven 5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7-09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8-08-2022, Zuiderhaven 55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07613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1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1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Zuiderhaven 55 te Harling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7613</meta:user-defined>
    <meta:user-defined meta:name="OVERHEIDop.GmbID/DC.identifier">gmb-2022-407613</meta:user-defined>
    <meta:user-defined meta:name="OVERHEIDop.versieInformatie"/>
  </office:meta>
</office:document-meta>
</file>