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23 in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voor het vergroten van een aanbouw aan de achterzijde van de woning, het verwijderen van asbest uit het dakbeschot, het isoleren van het zadeldak, het plaatsen van velux dakvensters in het zadeldak en het plaatsen van zonnepanelen op het zadeldak op locatie Voorhaven 23 in Schoonhoven. De aanvraag is geregistreerd onder zaaknummer SXO-202221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60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haven 23 in Schoonhoven</meta:user-defined>
    <meta:user-defined meta:name="DCTERMS.W3CDTF/DCTERMS.available">2022-09-12</meta:user-defined>
    <meta:user-defined meta:name="DCTERMS.W3CDTF/OVERHEIDop.jaargang">2022</meta:user-defined>
    <meta:user-defined meta:name="OVERHEIDop.publicationIssue">407607</meta:user-defined>
    <meta:user-defined meta:name="OVERHEIDop.GmbID/DC.identifier">gmb-2022-407607</meta:user-defined>
    <meta:user-defined meta:name="OVERHEIDop.versieInformatie"/>
  </office:meta>
</office:document-meta>
</file>