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dode 2 linden, Kloosterlaan t.h.v. nr 27 en 4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osterlaan t.h.v. nr 27 en 43 Moergestel</text:span>, het kappen van dode 2 linden. Zaaknummer 141098, ingekomen op 31-08-2022 (Activiteit; Kapp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76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Aangevraagde omgevingsvergunning, het kappen van dode 2 linden, Kloosterlaan t.h.v. nr 27 en 43 Moergestel</meta:user-defined>
    <meta:user-defined meta:name="DCTERMS.W3CDTF/DCTERMS.available">2022-09-14</meta:user-defined>
    <meta:user-defined meta:name="DCTERMS.W3CDTF/OVERHEIDop.jaargang">2022</meta:user-defined>
    <meta:user-defined meta:name="OVERHEIDop.publicationIssue">407602</meta:user-defined>
    <meta:user-defined meta:name="OVERHEIDop.GmbID/DC.identifier">gmb-2022-407602</meta:user-defined>
    <meta:user-defined meta:name="OVERHEIDop.versieInformatie"/>
  </office:meta>
</office:document-meta>
</file>