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sierkers, Herengoedstraat Sectie B247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engoedstraat Sectie B2470 Moergestel,</text:span> het kappen van een sierkers. Zaaknummer 141100, ingekomen op 31-08-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0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0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0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gevraagde omgevingsvergunning, het kappen van een sierkers, Herengoedstraat Sectie B2470 Moergestel</meta:user-defined>
    <meta:user-defined meta:name="DCTERMS.W3CDTF/DCTERMS.available">2022-09-14</meta:user-defined>
    <meta:user-defined meta:name="DCTERMS.W3CDTF/OVERHEIDop.jaargang">2022</meta:user-defined>
    <meta:user-defined meta:name="OVERHEIDop.publicationIssue">407601</meta:user-defined>
    <meta:user-defined meta:name="OVERHEIDop.GmbID/DC.identifier">gmb-2022-407601</meta:user-defined>
    <meta:user-defined meta:name="OVERHEIDop.versieInformatie"/>
  </office:meta>
</office:document-meta>
</file>