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verbouwen van het dak, Marius v.d. Wildenbergstraat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ius v.d. Wildenbergstraat 4 Haaren</text:span>, het renoveren en verbouwen van het dak. Zaaknummer 140117, verzonden op 02-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noveren en verbouwen van het dak, Marius v.d. Wildenbergstraat 4 Haaren</meta:user-defined>
    <meta:user-defined meta:name="DCTERMS.W3CDTF/DCTERMS.available">2022-09-14</meta:user-defined>
    <meta:user-defined meta:name="DCTERMS.W3CDTF/OVERHEIDop.jaargang">2022</meta:user-defined>
    <meta:user-defined meta:name="OVERHEIDop.publicationIssue">407594</meta:user-defined>
    <meta:user-defined meta:name="OVERHEIDop.GmbID/DC.identifier">gmb-2022-407594</meta:user-defined>
    <meta:user-defined meta:name="OVERHEIDop.versieInformatie"/>
  </office:meta>
</office:document-meta>
</file>