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lesdoorn, Langvennen Zuid thv nr. 9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 Zuid thv nr. 91 Oisterwijk, </text:span> het kapen van een bolesdoorn. Zaaknummer 141004, verzonden op 06-09-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59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9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9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een bolesdoorn, Langvennen Zuid thv nr. 91 Oisterwijk</meta:user-defined>
    <meta:user-defined meta:name="DCTERMS.W3CDTF/DCTERMS.available">2022-09-14</meta:user-defined>
    <meta:user-defined meta:name="DCTERMS.W3CDTF/OVERHEIDop.jaargang">2022</meta:user-defined>
    <meta:user-defined meta:name="OVERHEIDop.publicationIssue">407593</meta:user-defined>
    <meta:user-defined meta:name="OVERHEIDop.GmbID/DC.identifier">gmb-2022-407593</meta:user-defined>
    <meta:user-defined meta:name="OVERHEIDop.versieInformatie"/>
  </office:meta>
</office:document-meta>
</file>