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4 beuken, Pannenschuurlaan sectie H84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nnenschuurlaan sectie H844 Oisterwijk, </text:span>het kappen van 4 beuken. Zaaknummer 141013, verzonden op 06-09-2022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07591</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591</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591</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Verleende omgevingsvergunning, het kappen van 4 beuken, Pannenschuurlaan sectie H844 Oisterwijk</meta:user-defined>
    <meta:user-defined meta:name="DCTERMS.W3CDTF/DCTERMS.available">2022-09-14</meta:user-defined>
    <meta:user-defined meta:name="DCTERMS.W3CDTF/OVERHEIDop.jaargang">2022</meta:user-defined>
    <meta:user-defined meta:name="OVERHEIDop.publicationIssue">407591</meta:user-defined>
    <meta:user-defined meta:name="OVERHEIDop.GmbID/DC.identifier">gmb-2022-407591</meta:user-defined>
    <meta:user-defined meta:name="OVERHEIDop.versieInformatie"/>
  </office:meta>
</office:document-meta>
</file>