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Vlasserstraat 25 562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37</text:p>
            <text:p text:style-name="common-al">Omschrijving: plaatsen van een open container</text:p>
            <text:p text:style-name="common-al">Adres: Vlasserstraat 25 5623MA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59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3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lasserstraat 25 5623MA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90</meta:user-defined>
    <meta:user-defined meta:name="OVERHEIDop.GmbID/DC.identifier">gmb-2022-407590</meta:user-defined>
    <meta:user-defined meta:name="OVERHEIDop.versieInformatie"/>
  </office:meta>
</office:document-meta>
</file>