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ls, Groenstraat t.h.v. Van Kemenadelaa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oenstraat t.h.v. Van Kemenadelaan, </text:span>het kappen van een els. Zaaknummer 141022, verzonden op 06-09-2022 (Activiteit;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758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8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8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het kappen van een els, Groenstraat t.h.v. Van Kemenadelaan Oisterwijk</meta:user-defined>
    <meta:user-defined meta:name="DCTERMS.W3CDTF/DCTERMS.available">2022-09-14</meta:user-defined>
    <meta:user-defined meta:name="DCTERMS.W3CDTF/OVERHEIDop.jaargang">2022</meta:user-defined>
    <meta:user-defined meta:name="OVERHEIDop.publicationIssue">407587</meta:user-defined>
    <meta:user-defined meta:name="OVERHEIDop.GmbID/DC.identifier">gmb-2022-407587</meta:user-defined>
    <meta:user-defined meta:name="OVERHEIDop.versieInformatie"/>
  </office:meta>
</office:document-meta>
</file>