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alcoholwetvergunning - schenken zwak alcoholische dranken tijdens de Vaarparade op 10 september 2022 door restaurant De Eend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september 2022</text:p>
            <text:p text:style-name="common-al">Dossiernummer: 2022-00188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758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8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8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Langegracht 51 in Maarssen</meta:user-defined>
    <dc:language>nl</dc:language>
    <meta:user-defined meta:name="OVERHEIDop.locatietype/OVERHEIDop.gebiedsmarkering">Punt</meta:user-defined>
    <meta:user-defined meta:name="DC.title">Gemeente Stichtse Vecht - verleende ontheffing alcoholwetvergunning - schenken zwak alcoholische dranken tijdens de Vaarparade op 10 september 2022 door restaurant De Eendrach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584</meta:user-defined>
    <meta:user-defined meta:name="OVERHEIDop.GmbID/DC.identifier">gmb-2022-407584</meta:user-defined>
    <meta:user-defined meta:name="OVERHEIDop.versieInformatie"/>
  </office:meta>
</office:document-meta>
</file>