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1 esdoorn en 2 abelen, Heiligenboom 12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iligenboom 12 Moergestel</text:span>, het kappen van 1 esdoorn en 2 abelen. Zaaknummer 141328, ingekomen op 05-09-2022 (Activiteit; Kapp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758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8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8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gevraagde omgevingsvergunning, het kappen van 1 esdoorn en 2 abelen, Heiligenboom 12 Moergestel</meta:user-defined>
    <meta:user-defined meta:name="DCTERMS.W3CDTF/DCTERMS.available">2022-09-14</meta:user-defined>
    <meta:user-defined meta:name="DCTERMS.W3CDTF/OVERHEIDop.jaargang">2022</meta:user-defined>
    <meta:user-defined meta:name="OVERHEIDop.publicationIssue">407583</meta:user-defined>
    <meta:user-defined meta:name="OVERHEIDop.GmbID/DC.identifier">gmb-2022-407583</meta:user-defined>
    <meta:user-defined meta:name="OVERHEIDop.versieInformatie"/>
  </office:meta>
</office:document-meta>
</file>