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7136171 - Rijksweg 3 te Ned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functietoevoeging van een medisch centrum aan het reeds bestaande complex met de functie sauna</text:p>
            <text:p text:style-name="common-al">Locatie : Rijksweg 3 te Nederasselt</text:p>
            <text:p text:style-name="common-al">Datum besluit : 8 september 2022</text:p>
            <text:p text:style-name="common-al">Zaaknummer ODRN: W.Z22.10589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758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8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8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ngingsbesluit omgevingsvergunning – OLO 7136171 - Rijksweg 3 te Nederasselt</meta:user-defined>
    <meta:user-defined meta:name="DCTERMS.W3CDTF/DCTERMS.available">2022-09-13</meta:user-defined>
    <meta:user-defined meta:name="DCTERMS.W3CDTF/OVERHEIDop.jaargang">2022</meta:user-defined>
    <meta:user-defined meta:name="OVERHEIDop.publicationIssue">407581</meta:user-defined>
    <meta:user-defined meta:name="OVERHEIDop.GmbID/DC.identifier">gmb-2022-407581</meta:user-defined>
    <meta:user-defined meta:name="OVERHEIDop.versieInformatie"/>
  </office:meta>
</office:document-meta>
</file>