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Buurtvereniging Paopenlaand Moergestel, voor het organiseren van een buurtfeest, Pastoor Müskenshof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Buurtvereniging Paopenlaand Moergestel, </text:span> voor het organiseren van een buurtfeest op 17 september 2022 van 15.00 uur tot 24.00 uur aan de Pastoor Müskenshof in Moergestel. Verzonden aan aanvrager 08-09-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57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7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7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vergunning aan Buurtvereniging Paopenlaand Moergestel, voor het organiseren van een buurtfeest, Pastoor Müskenshof in Moergestel.</meta:user-defined>
    <meta:user-defined meta:name="DCTERMS.W3CDTF/DCTERMS.available">2022-09-14</meta:user-defined>
    <meta:user-defined meta:name="DCTERMS.W3CDTF/OVERHEIDop.jaargang">2022</meta:user-defined>
    <meta:user-defined meta:name="OVERHEIDop.publicationIssue">407577</meta:user-defined>
    <meta:user-defined meta:name="OVERHEIDop.GmbID/DC.identifier">gmb-2022-407577</meta:user-defined>
    <meta:user-defined meta:name="OVERHEIDop.versieInformatie"/>
  </office:meta>
</office:document-meta>
</file>