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Evenement, 15 oktober 2022, voor het organiseren van een tennis- en padeltoernooi, Moergestelseweg 32B Oist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melding ingediend voor:</text:p>
            <text:p text:style-name="last-al"/>
            <text:list text:style-name="id1-3-2-1-1-3">
              <text:list-item text:style-override="id1-3-2-1-1-3-1">
                <text:number>•</text:number>
                <text:p text:style-name="al">
                <text:span text:style-name="nadrukvet">voor het organiseren van een tennis- en padeltoernooi op 15 oktober 2022 van 13.00 uur tot 24.00 uur aan de Moergestelseweg 32B Oisterwijk</text:span>
              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407576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7576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7576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Oist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Cultuur en recreatie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Melding Evenement, 15 oktober 2022, voor het organiseren van een tennis- en padeltoernooi, Moergestelseweg 32B Oisterwijk</meta:user-defined>
    <meta:user-defined meta:name="DCTERMS.W3CDTF/DCTERMS.available">2022-09-14</meta:user-defined>
    <meta:user-defined meta:name="DCTERMS.W3CDTF/OVERHEIDop.jaargang">2022</meta:user-defined>
    <meta:user-defined meta:name="OVERHEIDop.publicationIssue">407576</meta:user-defined>
    <meta:user-defined meta:name="OVERHEIDop.GmbID/DC.identifier">gmb-2022-407576</meta:user-defined>
    <meta:user-defined meta:name="OVERHEIDop.versieInformatie"/>
  </office:meta>
</office:document-meta>
</file>