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22 oktober 2022, het organiseren van een tennis- en padeltoernooi met aansluitend een gezellige avond, Moergestelseweg 32B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tennis- en padeltoernooi met aansluitend een gezellige avond op 22 oktober 2022 van 10.00 uur tot 24.00 uur aan de Moergestelseweg 32B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0757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Evenement, 22 oktober 2022, het organiseren van een tennis- en padeltoernooi met aansluitend een gezellige avond, Moergestelseweg 32B Oisterwij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574</meta:user-defined>
    <meta:user-defined meta:name="OVERHEIDop.GmbID/DC.identifier">gmb-2022-407574</meta:user-defined>
    <meta:user-defined meta:name="OVERHEIDop.versieInformatie"/>
  </office:meta>
</office:document-meta>
</file>