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Joam Kookt, Oude Vensedijk 5 5652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342</text:p>
            <text:p text:style-name="common-al">Omschrijving: horecabedrijf Joam Kookt</text:p>
            <text:p text:style-name="common-al">Adres: Oude Vensedijk 5 5652RT Eindhoven</text:p>
            <text:p text:style-name="common-al">Datum ontvangst: 07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57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342</meta:user-defined>
    <meta:user-defined meta:name="DCTERMS.abstract">horecabedrijf Joam Kookt</meta:user-defined>
    <dc:language>nl</dc:language>
    <meta:user-defined meta:name="OVERHEIDop.locatietype/OVERHEIDop.gebiedsmarkering">Punt</meta:user-defined>
    <meta:user-defined meta:name="DC.title">Ingekomen aanvraag: horecabedrijf Joam Kookt, Oude Vensedijk 5 5652RT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70</meta:user-defined>
    <meta:user-defined meta:name="OVERHEIDop.GmbID/DC.identifier">gmb-2022-407570</meta:user-defined>
    <meta:user-defined meta:name="OVERHEIDop.versieInformatie"/>
  </office:meta>
</office:document-meta>
</file>