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4 voor een omgevingsvergunning op locatie Marconistraat 6 in Franeker. De vergunning is toegekend. Het besluit betreft het aanleggen van een zonneveld. Het besluit is verzonden op 8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56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6 in Franek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67</meta:user-defined>
    <meta:user-defined meta:name="OVERHEIDop.GmbID/DC.identifier">gmb-2022-407567</meta:user-defined>
    <meta:user-defined meta:name="OVERHEIDop.versieInformatie"/>
  </office:meta>
</office:document-meta>
</file>