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en anterieure overeenkomst voor zonneveld Laarpark in E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het realiseren van:</text:p>
            <text:p text:style-name="common-al"/>
            <text:list text:style-name="id1-3-2-1-1-3">
              <text:list-item text:style-override="id1-3-2-1-1-3-1">
                <text:number>1.</text:number>
                <text:p text:style-name="al">Park het Laar, bestaande uit ca. 2 ha zonneveld en ca. 4 ha voedselbos en fauna-akkers en gelegen tussen de Laarstraat en de Zeddamseweg in Etten. De locatie is kadastraal bekend als gemeente Bergh, sectie C, nummers 1747 en 1748 en gemeente Gendringen, sectie M, nummer 2457</text:p>
                <text:p text:style-name="al"/>
              </text:list-item>
            </text:list>
            <text:p text:style-name="common-al">De omgevingsvergunning heeft identificatienummer: NL.IMRO.1509.OV000087-VA01</text:p>
            <text:p text:style-name="common-al">De aanvraag is geregistreerd onder nummer: W-2022-0324</text:p>
            <text:p text:style-name="common-al"/>
            <text:p text:style-name="common-al">
            <text:span text:style-name="nadrukvet">Zienswijzen</text:span>
          </text:p>
            <text:p text:style-name="common-al">De ontwerpbeschikking heeft gedurende zes weken voor iedereen ter inzage gelegen. Er zijn geen zienswijzen ingediend.</text:p>
            <text:p text:style-name="common-al"/>
            <text:p text:style-name="common-al">
            <text:span text:style-name="nadrukvet">Anterieure overeenkomst</text:span>
          </text:p>
            <text:p text:style-name="common-al">Ter voldoening aan het bepaalde in art. 6.24 lid 3 Wro is een anterieure overeenkomst ex artikel 6.24 lid 1 Wro gesloten met de initiatiefnemers van het zonneveld. De anterieure overeenkomst heeft betrekking op de realisering van een zonneveld met bijbehorende technische infrastructuur en landschappelijke inrichting. In de overeenkomst zijn afspraken gemaakt over de ontwikkeling van het plan, de rechten en plichten, alsook over de vergoeding van kosten ten aanzien van de planologische medewerking die de gemeente heeft verleend.</text:p>
            <text:p text:style-name="common-al"/>
            <text:p text:style-name="common-al">
            <text:span text:style-name="nadrukvet">Inzage </text:span>
          </text:p>
            <text:p text:style-name="common-al">De definitieve omgevingsvergunning en een zakelijke beschrijving van de anterieure overeenkomst liggen van 15 september 2022 tot en met 27 oktober 2022 voor iedereen ter inzage in het gemeentehuis in Gendringen. De omgevingsvergunning is ook in elektronische vorm te raadplegen via <text:a xlink:href="http://www.ruimtelijkeplannen.nl" xlink:type="simple">www.ruimtelijkeplannen.nl</text:a>. De stukken zijn te vinden via bovengenoemde locatiegegevens en identificatienummers.</text:p>
            <text:p text:style-name="common-al">Wanneer u de omgevingsvergunning en/of de zakelijke beschrijving van de anterieure overeenkomst in het gemeentehuis wilt inzien, kunt u hiervoor een afspraak maken bij de balie vergunningen. Voor het maken van een afspraak kunt u bellen naar 0315-292292 of een e-mail sturen naar balievergunningen@oude-ijsselstreek.nl. In het gemeentehuis kunt u de omgevingsvergunning zowel in elektronische vorm als op papier bekijken. De elektronische vorm is hierbij juridisch bindend.</text:p>
            <text:p text:style-name="common-al"/>
            <text:p text:style-name="common-al">
            <text:span text:style-name="nadrukvet">Beroep en inwerkingtreding</text:span>
          </text:p>
            <text:p text:style-name="common-al">Tegen de gesloten overeenkomst en de zakelijke beschrijving van de inhoud van deze overeenkomst kunnen geen zienswijzen of bezwaren worden ingediend. Tegen de verleende omgevingsvergunning kan tijdens de terinzagelegging beroep worden ingesteld door:</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5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7-VA01</meta:user-defined>
    <dc:language>nl</dc:language>
    <meta:user-defined meta:name="OVERHEIDop.locatietype/OVERHEIDop.gebiedsmarkering">Punt</meta:user-defined>
    <meta:user-defined meta:name="DC.title">Omgevingsvergunning en anterieure overeenkomst voor zonneveld Laarpark in Etten</meta:user-defined>
    <meta:user-defined meta:name="DCTERMS.W3CDTF/DCTERMS.available">2022-09-12</meta:user-defined>
    <meta:user-defined meta:name="DCTERMS.W3CDTF/OVERHEIDop.jaargang">2022</meta:user-defined>
    <meta:user-defined meta:name="OVERHEIDop.publicationIssue">407564</meta:user-defined>
    <meta:user-defined meta:name="OVERHEIDop.GmbID/DC.identifier">gmb-2022-407564</meta:user-defined>
    <meta:user-defined meta:name="OVERHEIDop.versieInformatie"/>
  </office:meta>
</office:document-meta>
</file>