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inkelland/Tubbergen - Ontwerp-bestemmingsplan “Denekamp, Hoek Grotestraat Ootmarsumsestraa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Denekamp, Hoek Grotestraat Ootmarsumsestraat”.</text:p>
            <text:p text:style-name="al">Het ontwerp-bestemmingsplan maakt het mogelijk dat het plangebied wordt herontwikkeld ten behoeve van woningbouw. Concreet gaat het om de bouw van een appartementencomplex met 21 appartementen. Verder worden parkeerplaatsen, groen en een (openbare) doorgangsweg aangelegd.</text:p>
            <text:p text:style-name="tussenkopcur">Ter inzage</text:p>
            <text:p text:style-name="al">Het papieren exemplaar van het ontwerp-bestemmingsplan ligt met ingang van 16 september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BPHKGRSTROOTMST-OW01. </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Y. ter Beek van het organisatieonderdeel Fysieke leefomgeving via het telefoonnummer 0541-854100.</text:p>
            <text:p text:style-name="tussenkopcur">Inloopbijeenkomst omwonenden</text:p>
            <text:p text:style-name="al">Voor omwonenden en direct betrokkenen wordt er een inloopavond georganiseerd, hiervoor bent u van harte welkom. Tijdens deze avond zijn zowel de initiatiefnemers van dit plan als medewerkers van de gemeente aanwezig om vragen te beantwoorden en het plan toe te lichten:</text:p>
            <text:p text:style-name="al">
            <text:span text:style-name="nadrukvet">Maandag 26 september 2022</text:span>
          </text:p>
            <text:p text:style-name="al">
            <text:span text:style-name="nadrukvet">Tussen 17:30 en 19:30 uur</text:span>
          </text:p>
            <text:p text:style-name="al">
            <text:span text:style-name="nadrukvet">Raadszaal Gemeentehuis Denekamp</text:span>
          </text:p>
            <text:p text:style-name="tussenkopcur">De exploitatie- en planschadeovereenkomst</text:p>
            <text:p text:style-name="al">Op 20 juli 2022 is door het college van burgemeester en wethouders in het kader van het project “Denekamp, Hoek Grotestraat Ootmarsumsestraat” een exploitatieovereenkomst gesloten. Deze overeenkomst regelt dat de gemeente bepaalde kosten, die samenhangen met het plan “Denekamp, Hoek Grotestraat Ootmarsumsestraat”, kan verhalen op de exploitant.</text:p>
            <text:p text:style-name="tussenkopcur">Het betreft</text:p>
            <text:p text:style-name="al">Het plan betreft de bouw van een appartementencomplex met 21 appartementen. Verder worden parkeerplaatsen, groen en een (openbare) doorgangsweg aangelegd.</text:p>
            <text:p text:style-name="tussenkopcur">Inhoud van de overeenkomst</text:p>
            <text:p text:style-name="al">In de exploitatieovereenkomst is in hoofdlijnen het volgende overeengekomen:</text:p>
            <text:list text:style-name="id1-3-2-2-1-22">
              <text:list-item text:style-override="id1-3-2-2-1-22-1">
                <text:number>1.</text:number>
                <text:p text:style-name="al">Tussen de gemeente en de exploitant is een overeenkomst in het kader van artikel 6.24 van de Wet ruimtelijke ordening (Wro) gesloten.</text:p>
              </text:list-item>
              <text:list-item text:style-override="id1-3-2-2-1-22-2">
                <text:number>2.</text:number>
                <text:p text:style-name="al">De exploitant is voornemens om dit project te realiseren.</text:p>
              </text:list-item>
              <text:list-item text:style-override="id1-3-2-2-1-22-3">
                <text:number>3.</text:number>
                <text:p text:style-name="al">De exploitant ontwikkelt en realiseert het plan voor eigen rekening en risico.</text:p>
              </text:list-item>
              <text:list-item text:style-override="id1-3-2-2-1-22-4">
                <text:number>4.</text:number>
                <text:p text:style-name="al">De gemeente heeft een inspanningsverplichting om het bestemmingsplan voor het project vast te stellen.</text:p>
              </text:list-item>
              <text:list-item text:style-override="id1-3-2-2-1-22-5">
                <text:number>5.</text:number>
                <text:p text:style-name="al">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list-item>
              <text:list-item text:style-override="id1-3-2-2-1-22-6">
                <text:number>6.</text:number>
                <text:p text:style-name="al">De exploitant zal de schade aan gemeentelijke eigendommen van de realisering van het project in de directe omgeving van het plangebied aan de gemeente vergoeden.</text:p>
              </text:list-item>
            </text:list>
            <text:p text:style-name="tussenkopcur">Ter inzage</text:p>
            <text:p text:style-name="al">Ter uitvoering van artikel 6.2.12 van het Besluit ruimtelijke ordening ligt deze zakelijke beschrijving van de inhoud van de overeenkomst vanaf 16 september 2022 gedurende 6 weken ter inzage in het gemeentehuis. Als u de stukken wilt inzien, verzoeken wij u om daarvoor eerst telefonisch een afspraak te maken met de receptie van het gemeentehuis. Tegen de gesloten overeenkomst en de zakelijke beschrijving van de inhoud van deze overeenkomst kan geen bezwaar worden gemaakt of beroep worden ingesteld.</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Y. ter Beek van het organisatieonderdeel Fysieke leefomgeving via het telefoonnummer 0541-854100.</text:p>
            <text:p text:style-name="al"/>
            <text:p text:style-name="al"/>
            <text:p text:style-name="al">Burgemeester en wethouders voornoemd</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755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5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5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Dinkelland/Tubbergen - Ontwerp-bestemmingsplan “Denekamp, Hoek Grotestraat Ootmarsumsestraat” Gemeenteblad</meta:user-defined>
    <meta:user-defined meta:name="DCTERMS.W3CDTF/DCTERMS.available">2022-09-15</meta:user-defined>
    <meta:user-defined meta:name="DCTERMS.W3CDTF/OVERHEIDop.jaargang">2022</meta:user-defined>
    <meta:user-defined meta:name="OVERHEIDop.publicationIssue">407559</meta:user-defined>
    <meta:user-defined meta:name="OVERHEIDop.GmbID/DC.identifier">gmb-2022-407559</meta:user-defined>
    <meta:user-defined meta:name="OVERHEIDop.versieInformatie"/>
  </office:meta>
</office:document-meta>
</file>