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22103 - Hezelstraat 2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ingsverzoek illegaal uitbreiden terras bij rijksmonument</text:p>
            <text:p text:style-name="common-al">Locatie : Hezelstraat 24 te Ooij</text:p>
            <text:p text:style-name="common-al">Datum besluit : 8 september 2022</text:p>
            <text:p text:style-name="common-al">Zaaknummer ODRN: W.Z22.1058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55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5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5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122103 - Hezelstraat 24 te Ooij</meta:user-defined>
    <meta:user-defined meta:name="DCTERMS.W3CDTF/DCTERMS.available">2022-09-13</meta:user-defined>
    <meta:user-defined meta:name="DCTERMS.W3CDTF/OVERHEIDop.jaargang">2022</meta:user-defined>
    <meta:user-defined meta:name="OVERHEIDop.publicationIssue">407555</meta:user-defined>
    <meta:user-defined meta:name="OVERHEIDop.GmbID/DC.identifier">gmb-2022-407555</meta:user-defined>
    <meta:user-defined meta:name="OVERHEIDop.versieInformatie"/>
  </office:meta>
</office:document-meta>
</file>